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style:vertical-align="baseline"/>
    </style:style>
    <style:style style:name="P2" style:family="paragraph" style:parent-style-name="Standard">
      <style:paragraph-properties fo:margin-top="0cm" fo:margin-bottom="0cm" loext:contextual-spacing="false" fo:line-height="100%" style:vertical-align="baseline"/>
      <style:text-properties style:font-name="Times New Roman" fo:font-size="12pt" style:letter-kerning="false" style:font-name-asian="Times New Roman1" style:font-size-asian="12pt" style:language-asian="da" style:country-asian="DK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style:vertical-align="baseline"/>
      <style:text-properties officeooo:rsid="0016fd7b" officeooo:paragraph-rsid="0016fd7b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style:page-number="auto" style:vertical-align="baseline"/>
    </style:style>
    <style:style style:name="T1" style:family="text">
      <style:text-properties style:font-name="Times New Roman" fo:font-size="12pt" style:letter-kerning="false" style:font-name-asian="Times New Roman1" style:font-size-asian="12pt" style:language-asian="da" style:country-asian="DK" style:font-name-complex="Times New Roman1" style:font-size-complex="12pt"/>
    </style:style>
    <style:style style:name="T2" style:family="text">
      <style:text-properties style:font-name="Times New Roman" fo:font-size="12pt" officeooo:rsid="0016fd7b" style:letter-kerning="false" style:font-name-asian="Times New Roman1" style:font-size-asian="12pt" style:language-asian="da" style:country-asian="DK" style:font-name-complex="Times New Roman1" style:font-size-complex="12pt"/>
    </style:style>
    <style:style style:name="T3" style:family="text">
      <style:text-properties style:font-name="Segoe UI Emoji" fo:font-size="12pt" style:letter-kerning="false" style:font-name-asian="Times New Roman1" style:font-size-asian="12pt" style:language-asian="da" style:country-asian="DK" style:font-name-complex="Segoe UI Emoj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Kære forældre og kommende sommerlejrdeltager</text:span></text:p>
      <text:p text:style-name="P2"/>
      <text:p text:style-name="P1"><text:span text:style-name="T1">Nu er det snart tid til at vi skal afsted på årets sommerlejr. Vi mødes på torsdag kl. 1</text:span><text:span text:style-name="T2">1.30</text:span><text:span text:style-name="T1"> på Møntervang Spejdercenter, Mønterhøjvej 62, 6200 Aabenraa. </text:span><text:span text:style-name="T2">Medbring madpakke til frokost. </text:span><text:span text:style-name="T1">Vi slutter </text:span><text:span text:style-name="T2">lørdag med fælles lejrbål for forældre og søskende kl. ca. 19 (ankomst fra kl. 18.30)</text:span></text:p>
      <text:p text:style-name="P1"><text:span text:style-name="T2"/></text:p>
      <text:p text:style-name="P1"><text:span text:style-name="T1">Her kommer pakkelisten med nogle kommentarer:</text:span></text:p>
      <text:p text:style-name="P2"/>
      <text:p text:style-name="P1"><text:span text:style-name="T1">Bemærk venligt at der er en bæk lige ved lejren, som er fantastisk at bygge dæmninger mv. i, men det giver også af og til våde bukser, sokker og </text:span><text:span text:style-name="T2">sko/</text:span><text:span text:style-name="T1">gummistøvler, så pak derfor rigeligt at dette </text:span><text:span text:style-name="T3">😊</text:span><text:span text:style-name="T1"> </text:span></text:p>
      <text:p text:style-name="P2"/>
      <text:p text:style-name="P1"><text:span text:style-name="T1">Pak sammen med jeres barn, så de ved, hvad de har med. Skriv meget gerne navn i alt.</text:span></text:p>
      <text:p text:style-name="P1"><text:span text:style-name="T1">Snak med barnet om, at vådt tøj altid skal tørre før det kommer i tasken, de </text:span><text:span text:style-name="T2">kan selvfølgelig</text:span><text:span text:style-name="T1"> få de voksne til at hjælpe.</text:span></text:p>
      <text:p text:style-name="P2"/>
      <text:p text:style-name="P1"><text:span text:style-name="T1">Lad telefonen blive hjemme, den skal de ikke bruge. Vi skal nok kontakte jer, hvis der opstår problemer. Vi lægger billeder på Facebook løbende, så I kan følge lidt med.</text:span></text:p>
      <text:p text:style-name="P2"/>
      <text:p text:style-name="P1"><text:span text:style-name="T1">Har I spørgsmål så skriv gerne en sms til Jane på 26303771.</text:span></text:p>
      <text:p text:style-name="P2"/>
      <text:p text:style-name="P1"><text:span text:style-name="T1">Medbring:</text:span></text:p>
      <text:p text:style-name="P1"><text:span text:style-name="T1">Sovepose, lagen og evt. hovedpude og sovedyr</text:span></text:p>
      <text:p text:style-name="P1"><text:span text:style-name="T1">Nattøj</text:span></text:p>
      <text:p text:style-name="P1"><text:span text:style-name="T1">Toiletgrej og håndklæde (evt medicin - husk instruks til lederne)</text:span></text:p>
      <text:p text:style-name="P1"><text:span text:style-name="T1">F- skjorte (hvis du har en)</text:span></text:p>
      <text:p text:style-name="P1"><text:span text:style-name="T1">Lange bukser og shorts</text:span></text:p>
      <text:p text:style-name="P1"><text:span text:style-name="T1">Langærmede bluser og t-shirts</text:span></text:p>
      <text:p text:style-name="P1"><text:span text:style-name="T1">Varm bluse (sweater, fleece el. lignende)</text:span></text:p>
      <text:p text:style-name="P1"><text:span text:style-name="T1">Undertøj og sokker</text:span></text:p>
      <text:p text:style-name="P1"><text:span text:style-name="T1">Kasket/solhat og solcreme</text:span></text:p>
      <text:p text:style-name="P1"><text:span text:style-name="T1">Pusser</text:span></text:p>
      <text:p text:style-name="P1"><text:span text:style-name="T1">Jakke</text:span></text:p>
      <text:p text:style-name="P1"><text:span text:style-name="T1">Ekstra sko</text:span></text:p>
      <text:p text:style-name="P1"><text:span text:style-name="T1">Regntøj og gummistøvler </text:span><text:span text:style-name="T2">(gerne flere par gummistøvler hvis I har pga. bækken)</text:span></text:p>
      <text:p text:style-name="P1"><text:span text:style-name="T1">Badetøj</text:span></text:p>
      <text:p text:style-name="P1"><text:span text:style-name="T1">En pose til det beskidte tøj</text:span></text:p>
      <text:p text:style-name="P1"><text:span text:style-name="T1">En kopi af barnets sygesikringsbevis som afleveres til lederne ved ankomst</text:span></text:p>
      <text:p text:style-name="P3"><text:span text:style-name="T1">Madpakke til frokost torsdag (Vi serverer drikkevarer)</text:span></text:p>
      <text:p text:style-name="P2"/>
      <text:p text:style-name="P1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a" fo:country="DK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da" fo:country="DK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e Illeborg Staal - Swienty A/S</meta:initial-creator>
    <meta:editing-cycles>2</meta:editing-cycles>
    <meta:creation-date>2023-05-15T07:01:00</meta:creation-date>
    <dc:date>2025-04-23T19:31:47.734000000</dc:date>
    <meta:editing-duration>PT38M35S</meta:editing-duration>
    <meta:generator>LibreOffice/6.2.1.2$Windows_x86 LibreOffice_project/7bcb35dc3024a62dea0caee87020152d1ee96e71</meta:generator>
    <meta:document-statistic meta:table-count="0" meta:image-count="0" meta:object-count="0" meta:page-count="1" meta:paragraph-count="26" meta:word-count="265" meta:character-count="1547" meta:non-whitespace-character-count="1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